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olumn12" style:family="table-column">
      <style:table-column-properties style:column-width="6.0013in"/>
    </style:style>
    <style:style style:name="Table11" style:family="table">
      <style:table-properties style:width="6.0013in" fo:margin-left="0in" table:align="center"/>
    </style:style>
    <style:style style:name="TableRow13" style:family="table-row">
      <style:table-row-properties style:min-row-height="0.43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2.086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font21" style:family="text">
      <style:text-properties style:font-name="標楷體" style:font-name-asian="標楷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font21" style:family="text">
      <style:text-properties style:font-name="標楷體" style:font-name-asian="標楷體" style:font-name-complex="Arial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top="0.25in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P67" style:parent-style-name="內文" style:family="paragraph">
      <style:paragraph-properties fo:text-indent="0.8333in"/>
      <style:text-properties style:font-name="標楷體" style:font-name-asian="標楷體"/>
    </style:style>
    <style:style style:name="P68" style:parent-style-name="內文" style:family="paragraph">
      <style:paragraph-properties fo:text-indent="0.8333in"/>
      <style:text-properties style:font-name="標楷體" style:font-name-asian="標楷體"/>
    </style:style>
    <style:style style:name="P69" style:parent-style-name="內文" style:family="paragraph">
      <style:paragraph-properties fo:text-indent="0.8333in"/>
      <style:text-properties style:font-name="標楷體" style:font-name-asian="標楷體"/>
    </style:style>
    <style:style style:name="P70" style:parent-style-name="內文" style:family="paragraph">
      <style:paragraph-properties fo:text-indent="0.8333in"/>
      <style:text-properties style:font-name="標楷體" style:font-name-asian="標楷體"/>
    </style:style>
    <style:style style:name="P71" style:parent-style-name="內文" style:family="paragraph">
      <style:paragraph-properties fo:text-indent="0.8333in"/>
      <style:text-properties style:font-name="標楷體" style:font-name-asian="標楷體"/>
    </style:style>
    <style:style style:name="P72" style:parent-style-name="內文" style:family="paragraph">
      <style:paragraph-properties fo:text-indent="0.8333in"/>
      <style:text-properties style:font-name="標楷體" style:font-name-asian="標楷體"/>
    </style:style>
    <style:style style:name="P73" style:parent-style-name="內文" style:family="paragraph">
      <style:paragraph-properties fo:text-indent="0.8333in"/>
      <style:text-properties style:font-name="標楷體" style:font-name-asian="標楷體"/>
    </style:style>
    <style:style style:name="P74" style:parent-style-name="內文" style:family="paragraph">
      <style:paragraph-properties fo:text-indent="0.8333in"/>
      <style:text-properties style:font-name="標楷體" style:font-name-asian="標楷體"/>
    </style:style>
    <style:style style:name="P75" style:parent-style-name="內文" style:family="paragraph">
      <style:paragraph-properties fo:text-indent="0.8333in"/>
      <style:text-properties style:font-name="標楷體" style:font-name-asian="標楷體"/>
    </style:style>
    <style:style style:name="P76" style:parent-style-name="內文" style:family="paragraph">
      <style:paragraph-properties fo:text-indent="0.8333in"/>
      <style:text-properties style:font-name="標楷體" style:font-name-asian="標楷體"/>
    </style:style>
    <style:style style:name="P77" style:parent-style-name="內文" style:family="paragraph">
      <style:paragraph-properties fo:text-indent="0.8333in"/>
      <style:text-properties style:font-name="標楷體" style:font-name-asian="標楷體"/>
    </style:style>
    <style:style style:name="P78" style:parent-style-name="內文" style:family="paragraph">
      <style:paragraph-properties fo:text-indent="0.8333in"/>
      <style:text-properties style:font-name="標楷體" style:font-name-asian="標楷體"/>
    </style:style>
    <style:style style:name="P79" style:parent-style-name="內文" style:family="paragraph">
      <style:paragraph-properties fo:text-indent="0.8333in"/>
      <style:text-properties style:font-name="標楷體" style:font-name-asian="標楷體"/>
    </style:style>
    <style:style style:name="P80" style:parent-style-name="內文" style:family="paragraph">
      <style:paragraph-properties fo:text-indent="0.8333in"/>
      <style:text-properties style:font-name="標楷體" style:font-name-asian="標楷體"/>
    </style:style>
    <style:style style:name="P81" style:parent-style-name="內文" style:family="paragraph">
      <style:paragraph-properties fo:text-indent="0.8333in"/>
      <style:text-properties style:font-name="標楷體" style:font-name-asian="標楷體"/>
    </style:style>
    <style:style style:name="P82" style:parent-style-name="內文" style:family="paragraph">
      <style:paragraph-properties fo:text-indent="0.833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888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6" style:family="table-column">
      <style:table-column-properties style:column-width="0.3298in" style:use-optimal-column-width="false"/>
    </style:style>
    <style:style style:name="TableColumn87" style:family="table-column">
      <style:table-column-properties style:column-width="0.159in" style:use-optimal-column-width="false"/>
    </style:style>
    <style:style style:name="TableColumn88" style:family="table-column">
      <style:table-column-properties style:column-width="0.0284in" style:use-optimal-column-width="false"/>
    </style:style>
    <style:style style:name="TableColumn89" style:family="table-column">
      <style:table-column-properties style:column-width="0.125in" style:use-optimal-column-width="false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2041in" style:use-optimal-column-width="false"/>
    </style:style>
    <style:style style:name="TableColumn92" style:family="table-column">
      <style:table-column-properties style:column-width="0.1305in" style:use-optimal-column-width="false"/>
    </style:style>
    <style:style style:name="TableColumn93" style:family="table-column">
      <style:table-column-properties style:column-width="0.3847in" style:use-optimal-column-width="false"/>
    </style:style>
    <style:style style:name="TableColumn94" style:family="table-column">
      <style:table-column-properties style:column-width="0.2375in" style:use-optimal-column-width="false"/>
    </style:style>
    <style:style style:name="TableColumn95" style:family="table-column">
      <style:table-column-properties style:column-width="0.2472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127in" style:use-optimal-column-width="false"/>
    </style:style>
    <style:style style:name="TableColumn98" style:family="table-column">
      <style:table-column-properties style:column-width="0.1229in" style:use-optimal-column-width="false"/>
    </style:style>
    <style:style style:name="TableColumn99" style:family="table-column">
      <style:table-column-properties style:column-width="0.75in" style:use-optimal-column-width="false"/>
    </style:style>
    <style:style style:name="TableColumn100" style:family="table-column">
      <style:table-column-properties style:column-width="0.5875in" style:use-optimal-column-width="false"/>
    </style:style>
    <style:style style:name="TableColumn101" style:family="table-column">
      <style:table-column-properties style:column-width="0.0375in" style:use-optimal-column-width="false"/>
    </style:style>
    <style:style style:name="TableColumn102" style:family="table-column">
      <style:table-column-properties style:column-width="0.5152in" style:use-optimal-column-width="false"/>
    </style:style>
    <style:style style:name="TableColumn103" style:family="table-column">
      <style:table-column-properties style:column-width="0.3597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1.7138in" style:use-optimal-column-width="false"/>
    </style:style>
    <style:style style:name="Table85" style:family="table">
      <style:table-properties style:width="7.1062in" fo:margin-left="0in" table:align="center"/>
    </style:style>
    <style:style style:name="TableRow106" style:family="table-row">
      <style:table-row-properties style:min-row-height="0.5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127" style:family="table-row">
      <style:table-row-properties style:min-row-height="0.575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6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min-row-height="0.3381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63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27in" style:use-optimal-row-height="false" fo:keep-together="always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75" style:family="table-row">
      <style:table-row-properties style:min-row-height="0.332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3034in" style:use-optimal-row-height="false" fo:keep-together="always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034in" style:use-optimal-row-height="false" fo:keep-together="always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937in" style:use-optimal-row-height="false" fo:keep-together="always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937in" style:use-optimal-row-height="false" fo:keep-together="always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3729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3729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3729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3729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368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line-height="0.1666in"/>
      <style:text-properties style:font-name="標楷體" style:font-name-asian="標楷體"/>
    </style:style>
    <style:style style:name="P355" style:parent-style-name="內文" style:family="paragraph">
      <style:paragraph-properties fo:text-indent="0.8333in"/>
      <style:text-properties style:font-name="標楷體" style:font-name-asian="標楷體"/>
    </style:style>
    <style:style style:name="P356" style:parent-style-name="內文" style:family="paragraph">
      <style:paragraph-properties fo:text-indent="0.8333in"/>
    </style:style>
  </office:automatic-styles>
  <office:body>
    <office:text text:use-soft-page-breaks="true">
      <text:p text:style-name="P1"/>
      <text:p text:style-name="P2">國立中央大學語言中心應徵者應送文件順序檢核表</text:p>
      <text:p text:style-name="P3"><text:span text:style-name="T4">應徵類別：</text:span><text:span text:style-name="T5">專案</text:span><text:span text:style-name="T6">助理教授</text:span><text:span text:style-name="T7">(</text:span><text:span text:style-name="T8">含</text:span><text:span text:style-name="T9">)</text:span><text:span text:style-name="T10">以上華語教師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所附資料請勾選後依序排列附標籤集合成冊</text:p>
          </table:table-cell>
        </table:table-row>
        <table:table-row table:style-name="TableRow16">
          <table:table-cell table:style-name="TableCell17">
            <text:p text:style-name="P18"><text:span text:style-name="T19">□ 1</text:span><text:span text:style-name="T20">、中文履歷</text:span><text:span text:style-name="T21">（請使用本中心制式表格）</text:span><text:span text:style-name="T22">。</text:span></text:p>
            <text:p text:style-name="P23"><text:span text:style-name="T24">□ 2</text:span><text:span text:style-name="T25">、英</text:span><text:span text:style-name="T26">文</text:span><text:span text:style-name="T27">履歷（無制式表格）。</text:span></text:p>
            <text:p text:style-name="P28">□ 3、中文自傳（無制式表格）。</text:p>
            <text:p text:style-name="P29"><text:span text:style-name="T30">□ 4</text:span><text:span text:style-name="T31">、英</text:span><text:span text:style-name="T32">文自傳</text:span><text:span text:style-name="T33">（無制式表格）。</text:span></text:p>
            <text:p text:style-name="P34"><text:span text:style-name="T35">□ 5</text:span><text:span text:style-name="T36">、最高學歷證件影本</text:span><text:span text:style-name="T37">(</text:span><text:span text:style-name="T38">國外學歷者需檢附經外交部及相關單位驗證證明）。</text:span></text:p>
            <text:p text:style-name="P39"><text:span text:style-name="T40">□ 6</text:span><text:span text:style-name="T41">、在學期間成績單</text:span><text:span text:style-name="T42">（國外學歷者需檢附經外交部及相關單位驗證證明）。</text:span></text:p>
            <text:p text:style-name="P43">□ 7、移民署所發就學期間之入出境證明文件（持外國學歷應徵者）。</text:p>
            <text:p text:style-name="P44"><text:span text:style-name="T45">□ 8</text:span><text:span text:style-name="T46">、博士論文、五年內學術著作目錄及代表著作抽印本</text:span></text:p>
            <text:p text:style-name="P47">□ 9、二位(含)以上的推薦人之聯絡電話和email資訊</text:p>
            <text:p text:style-name="P48">□ 10、教學相關經驗資料（含至少2門課程之課程說明）。</text:p>
            <text:p text:style-name="P49"><text:span text:style-name="T50">□ 10</text:span><text:span text:style-name="T51">、教學經歷佐證資料</text:span><text:span text:style-name="T52"><text:s/></text:span><text:span text:style-name="T53">(</text:span><text:span text:style-name="T54">國外經歷需經駐外單位驗證）。</text:span></text:p>
            <text:p text:style-name="P55">□ 11、教師證書影本。（無則免）</text:p>
            <text:p text:style-name="P56">□ 12、其他相關文件（請列舉，如：其他單位之聘書影本）。</text:p>
            <text:p text:style-name="P57">（1）、</text:p>
            <text:p text:style-name="P58">（2）、</text:p>
            <text:p text:style-name="P59">（3）、</text:p>
          </table:table-cell>
        </table:table-row>
      </table:table>
      <text:p text:style-name="P60"/>
      <text:p text:style-name="P61">以上所附資料確已勾選並依序排列</text:p>
      <text:p text:style-name="P62"/>
      <text:p text:style-name="P63"><text:span text:style-name="T64">申請人：</text:span><text:span text:style-name="T65"><text:s text:c="22"/></text:span><text:span text:style-name="T66">簽章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國立中央大學語言中心中文履歷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3">
            <text:p text:style-name="P110">中文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外文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>應徵職缺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專案</text:span><text:span text:style-name="T122">助理教授</text:span><text:span text:style-name="T123">(</text:span><text:span text:style-name="T124">含</text:span><text:span text:style-name="T125">)</text:span><text:span text:style-name="T126">以上華語教師</text:span></text:p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國籍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出生日期</text:p>
            <text:p text:style-name="P138"><text:span text:style-name="T139">（請註明</text:span><text:span text:style-name="T140">西元</text:span><text:span text:style-name="T141">年月）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 table:number-rows-spanned="2">
            <text:p text:style-name="P146">返國</text:p>
            <text:p text:style-name="P147">日期</text:p>
          </table:table-cell>
          <table:covered-table-cell/>
          <table:covered-table-cell/>
          <table:table-cell table:style-name="TableCell148" table:number-columns-spanned="6" table:number-rows-spanned="2">
            <text:p text:style-name="P149">（國外留學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聯絡電話</text:span></text:p>
          </table:table-cell>
          <table:covered-table-cell/>
          <table:covered-table-cell/>
          <table:table-cell table:style-name="TableCell153" table:number-columns-spanned="8">
            <text:p text:style-name="P154">住家：<text:s text:c="17"/>手機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e-mail</text:p>
          </table:table-cell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住址</text:p>
          </table:table-cell>
          <table:covered-table-cell/>
          <table:table-cell table:style-name="TableCell165" table:number-columns-spanned="5">
            <text:p text:style-name="P166">國內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>國外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3">
            <text:p text:style-name="P177">學</text:p>
            <text:p text:style-name="P178"/>
            <text:p text:style-name="P179"/>
            <text:p text:style-name="P180">歷</text:p>
          </table:table-cell>
          <table:covered-table-cell/>
          <table:table-cell table:style-name="TableCell181" table:number-columns-spanned="9">
            <text:p text:style-name="P18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科系</text:p>
          </table:table-cell>
          <table:covered-table-cell/>
          <table:covered-table-cell/>
          <table:table-cell table:style-name="TableCell185" table:number-columns-spanned="2">
            <text:p text:style-name="P186">學位</text:p>
          </table:table-cell>
          <table:covered-table-cell/>
          <table:table-cell table:style-name="TableCell187" table:number-columns-spanned="2">
            <text:p text:style-name="P188"><text:span text:style-name="T189">授證日期</text:span><text:span text:style-name="T190">（必填）</text:span></text:p>
          </table:table-cell>
          <table:covered-table-cell/>
          <table:table-cell table:style-name="TableCell191" table:number-columns-spanned="2">
            <text:p text:style-name="P192">修業起訖時間</text:p>
            <text:p text:style-name="P193"><text:span text:style-name="T194">（請註明</text:span><text:span text:style-name="T195">西元</text:span><text:span text:style-name="T196">年月）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最高學歷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 text:c="2"/>年<text:s text:c="2"/>月～<text:s text:c="2"/>年<text:s text:c="2"/>月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其他學歷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 text:c="2"/>年<text:s text:c="2"/>月～<text:s text:c="2"/>年<text:s text:c="2"/>月</text:p>
          </table:table-cell>
          <table:covered-table-cell/>
        </table:table-row>
        <table:table-row table:style-name="TableRow225">
          <table:table-cell table:style-name="TableCell226" table:number-columns-spanned="4" table:number-rows-spanned="2">
            <text:p text:style-name="P227">國外大學地址</text:p>
          </table:table-cell>
          <table:covered-table-cell/>
          <table:covered-table-cell/>
          <table:covered-table-cell/>
          <table:table-cell table:style-name="TableCell228" table:number-columns-spanned="16">
            <text:p text:style-name="P229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 table:number-columns-spanned="1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7">
            <text:p text:style-name="P236">經</text:p>
            <text:p text:style-name="P237"/>
            <text:p text:style-name="P238"/>
            <text:p text:style-name="P239">歷</text:p>
          </table:table-cell>
          <table:table-cell table:style-name="TableCell240" table:number-columns-spanned="7">
            <text:p text:style-name="P24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職稱</text:p>
            <text:p text:style-name="P244"><text:span text:style-name="T245">（請註明專、兼任）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地<text:s text:c="5"/>址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年資</text:p>
          </table:table-cell>
          <table:covered-table-cell/>
          <table:table-cell table:style-name="TableCell250">
            <text:p text:style-name="P251">起訖時間</text:p>
            <text:p text:style-name="P252"><text:span text:style-name="T253">（請註明</text:span><text:span text:style-name="T254">西元</text:span><text:span text:style-name="T255">年月）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年<text:s text:c="2"/>月～<text:s text:c="2"/>年<text:s text:c="2"/>月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<text:s text:c="2"/>月～<text:s text:c="2"/>年<text:s text:c="2"/>月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年<text:s text:c="2"/>月～<text:s text:c="2"/>年<text:s text:c="2"/>月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年<text:s text:c="2"/>月～<text:s text:c="2"/>年<text:s text:c="2"/>月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年<text:s text:c="2"/>月～<text:s text:c="2"/>年<text:s text:c="2"/>月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年<text:s text:c="2"/>月～<text:s text:c="2"/>年<text:s text:c="2"/>月</text:p>
          </table:table-cell>
        </table:table-row>
        <table:table-row table:style-name="TableRow328">
          <table:table-cell table:style-name="TableCell329" table:number-columns-spanned="9">
            <text:p text:style-name="P330">是否有教師證書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1">
            <text:p text:style-name="P332">□是，證書字號：＿＿字第ˍˍˍˍˍˍ號</text:p>
            <text:p text:style-name="P3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近5年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近5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重大成就及曾獲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9">
            <text:p text:style-name="P35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/>
      <text:p text:style-name="內文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21" style:display-name="font21" style:family="text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大學語言中心誠徵兼任英、華語及法語教師</dc:title>
    <dc:description/>
    <dc:subject/>
    <meta:initial-creator>user</meta:initial-creator>
    <dc:creator>user</dc:creator>
    <meta:creation-date>2022-06-27T02:07:00Z</meta:creation-date>
    <dc:date>2022-08-24T11:17:00Z</dc:date>
    <meta:print-date>2021-08-23T08:18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49" meta:character-count="999" meta:row-count="7" meta:non-whitespace-character-count="851"/>
  </office:meta>
</office:document-meta>
</file>