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333in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5.918in"/>
    </style:style>
    <style:style style:name="Table3" style:family="table">
      <style:table-properties style:width="5.918in" fo:margin-left="0in" table:align="left"/>
    </style:style>
    <style:style style:name="TableRow5" style:family="table-row">
      <style:table-row-properties style:min-row-height="0.436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Row8" style:family="table-row">
      <style:table-row-properties style:min-row-height="2.086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43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font21" style:family="text">
      <style:text-properties style:font-name="標楷體" style:font-name-asian="標楷體" style:font-name-complex="Arial" fo:font-weight="bold" style:font-weight-asian="bold" fo:color="#FF0000"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top="0.25in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indent="0.8333in"/>
      <style:text-properties style:font-name="標楷體" style:font-name-asian="標楷體"/>
    </style:style>
    <style:style style:name="P57" style:parent-style-name="內文" style:family="paragraph">
      <style:paragraph-properties fo:text-indent="0.8333in"/>
      <style:text-properties style:font-name="標楷體" style:font-name-asian="標楷體"/>
    </style:style>
    <style:style style:name="P58" style:parent-style-name="內文" style:family="paragraph">
      <style:paragraph-properties fo:text-indent="0.8333in"/>
      <style:text-properties style:font-name="標楷體" style:font-name-asian="標楷體"/>
    </style:style>
    <style:style style:name="P59" style:parent-style-name="內文" style:family="paragraph">
      <style:paragraph-properties fo:text-indent="0.8333in"/>
      <style:text-properties style:font-name="標楷體" style:font-name-asian="標楷體"/>
    </style:style>
    <style:style style:name="P60" style:parent-style-name="內文" style:family="paragraph">
      <style:paragraph-properties fo:text-indent="0.8333in"/>
      <style:text-properties style:font-name="標楷體" style:font-name-asian="標楷體"/>
    </style:style>
    <style:style style:name="P61" style:parent-style-name="內文" style:family="paragraph">
      <style:paragraph-properties fo:text-indent="0.8333in"/>
      <style:text-properties style:font-name="標楷體" style:font-name-asian="標楷體"/>
    </style:style>
    <style:style style:name="P62" style:parent-style-name="內文" style:family="paragraph">
      <style:paragraph-properties fo:text-indent="0.8333in"/>
      <style:text-properties style:font-name="標楷體" style:font-name-asian="標楷體"/>
    </style:style>
    <style:style style:name="P63" style:parent-style-name="內文" style:family="paragraph">
      <style:paragraph-properties fo:text-indent="0.8333in"/>
      <style:text-properties style:font-name="標楷體" style:font-name-asian="標楷體"/>
    </style:style>
    <style:style style:name="P64" style:parent-style-name="內文" style:family="paragraph">
      <style:paragraph-properties fo:text-indent="0.8333in"/>
      <style:text-properties style:font-name="標楷體" style:font-name-asian="標楷體"/>
    </style:style>
    <style:style style:name="P65" style:parent-style-name="內文" style:family="paragraph">
      <style:paragraph-properties fo:text-indent="0.8333in"/>
      <style:text-properties style:font-name="標楷體" style:font-name-asian="標楷體"/>
    </style:style>
    <style:style style:name="P66" style:parent-style-name="內文" style:family="paragraph">
      <style:paragraph-properties fo:text-indent="0.833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888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0" style:family="table-column">
      <style:table-column-properties style:column-width="0.3298in" style:use-optimal-column-width="false"/>
    </style:style>
    <style:style style:name="TableColumn71" style:family="table-column">
      <style:table-column-properties style:column-width="0.1388in" style:use-optimal-column-width="false"/>
    </style:style>
    <style:style style:name="TableColumn72" style:family="table-column">
      <style:table-column-properties style:column-width="0.0486in" style:use-optimal-column-width="false"/>
    </style:style>
    <style:style style:name="TableColumn73" style:family="table-column">
      <style:table-column-properties style:column-width="0.125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0.2041in" style:use-optimal-column-width="false"/>
    </style:style>
    <style:style style:name="TableColumn76" style:family="table-column">
      <style:table-column-properties style:column-width="0.1305in" style:use-optimal-column-width="false"/>
    </style:style>
    <style:style style:name="TableColumn77" style:family="table-column">
      <style:table-column-properties style:column-width="0.3847in" style:use-optimal-column-width="false"/>
    </style:style>
    <style:style style:name="TableColumn78" style:family="table-column">
      <style:table-column-properties style:column-width="0.2375in" style:use-optimal-column-width="false"/>
    </style:style>
    <style:style style:name="TableColumn79" style:family="table-column">
      <style:table-column-properties style:column-width="0.2472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127in" style:use-optimal-column-width="false"/>
    </style:style>
    <style:style style:name="TableColumn82" style:family="table-column">
      <style:table-column-properties style:column-width="0.1229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Column86" style:family="table-column">
      <style:table-column-properties style:column-width="0.2652in" style:use-optimal-column-width="false"/>
    </style:style>
    <style:style style:name="TableColumn87" style:family="table-column">
      <style:table-column-properties style:column-width="0.3597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1.7138in" style:use-optimal-column-width="false"/>
    </style:style>
    <style:style style:name="Table69" style:family="table">
      <style:table-properties style:width="7.1062in" fo:margin-left="0in" table:align="center"/>
    </style:style>
    <style:style style:name="TableRow90" style:family="table-row">
      <style:table-row-properties style:min-row-height="0.5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0pt"/>
    </style:style>
    <style:style style:name="T11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6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min-row-height="0.3381in"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63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27in"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53" style:family="table-row">
      <style:table-row-properties style:min-row-height="0.332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034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034in"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937in"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729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7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68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indent="0.8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央大學語言中心應徵者應送文件順序檢核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所附資料請勾選後依序排列附標籤集合成冊</text:p>
          </table:table-cell>
        </table:table-row>
        <table:table-row table:style-name="TableRow8">
          <table:table-cell table:style-name="TableCell9">
            <text:p text:style-name="P10"><text:span text:style-name="T11">□ 1、中文履歷</text:span><text:span text:style-name="T12">（請使用本中心制式表格）</text:span><text:span text:style-name="T13">。</text:span></text:p>
            <text:p text:style-name="P14"><text:span text:style-name="T15">□ 2、</text:span><text:span text:style-name="T16">英文履歷(</text:span><text:span text:style-name="T17">無制式表格）。</text:span></text:p>
            <text:p text:style-name="P18">□ 3、中文自傳（無制式表格）。</text:p>
            <text:p text:style-name="P19"><text:span text:style-name="T20">□ 4、</text:span><text:span text:style-name="T21">英</text:span><text:span text:style-name="T22">文自傳</text:span><text:span text:style-name="T23">（無制式表格）。</text:span></text:p>
            <text:p text:style-name="P24"><text:span text:style-name="T25">□ 5、最高學歷證件影本</text:span><text:span text:style-name="T26">（國外學歷者需檢附經外交部及相關單位驗證證明）。</text:span></text:p>
            <text:p text:style-name="P27"><text:span text:style-name="T28">□ 6、在學期間成績單</text:span><text:span text:style-name="T29">（國外學歷者需檢附經外交部及相關單位驗證證明）。</text:span></text:p>
            <text:p text:style-name="P30">□ 7、移民署所發就學期間之入出境證明文件（持外國學歷應徵者）。</text:p>
            <text:p text:style-name="P31">□ 8、教育部核發之同等級教師證書。（無則免）</text:p>
            <text:p text:style-name="P32">□ 9、代表作或著作或論文封面、目錄（至少一件）。</text:p>
            <text:p text:style-name="P33">□ 10、有效經歷證明文件（在職證明）。</text:p>
            <text:p text:style-name="P34"><text:span text:style-name="T35">□ 11、</text:span><text:span text:style-name="T36">二位(含)以上的推薦人之聯絡電話和email資訊</text:span><text:span text:style-name="T37">。</text:span></text:p>
            <text:p text:style-name="P38">□ 12、教學相關經驗資料（含至少2門課程之課程說明）。</text:p>
            <text:p text:style-name="P39"><text:span text:style-name="T40">□ 13、</text:span><text:span text:style-name="T41">教學經歷</text:span><text:span text:style-name="T42">含時數</text:span><text:span text:style-name="T43">佐證資料</text:span><text:span text:style-name="T44">（國外經歷需經駐外單位驗證）</text:span></text:p>
            <text:p text:style-name="P45">□<text:s/>14、其他相關文件（請列舉，如：其他單位之聘書影本）。</text:p>
            <text:p text:style-name="P46">（1）、</text:p>
            <text:p text:style-name="P47">（2）、</text:p>
            <text:p text:style-name="P48">（3）、</text:p>
          </table:table-cell>
        </table:table-row>
      </table:table>
      <text:p text:style-name="P49"/>
      <text:p text:style-name="P50">以上所附資料確已勾選並依序排列</text:p>
      <text:p text:style-name="P51"/>
      <text:p text:style-name="P52"><text:span text:style-name="T53">申請人：</text:span><text:span text:style-name="T54"><text:s text:c="22"/></text:span><text:span text:style-name="T55">簽章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國立中央大學語言中心中文履歷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3">
            <text:p text:style-name="P94">中文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英文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應徵職缺</text:p>
          </table:table-cell>
          <table:covered-table-cell/>
          <table:covered-table-cell/>
          <table:table-cell table:style-name="TableCell103">
            <text:p text:style-name="P104">兼任華語教師</text:p>
          </table:table-cell>
        </table:table-row>
        <table:table-row table:style-name="TableRow105"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國籍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出生日期</text:p>
            <text:p text:style-name="P116"><text:span text:style-name="T117">（請註明</text:span><text:span text:style-name="T118">西元</text:span><text:span text:style-name="T119">年月）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2">
            <text:p text:style-name="P124">返國</text:p>
            <text:p text:style-name="P125">日期</text:p>
          </table:table-cell>
          <table:covered-table-cell/>
          <table:covered-table-cell/>
          <table:table-cell table:style-name="TableCell126" table:number-columns-spanned="6" table:number-rows-spanned="2">
            <text:p text:style-name="P127">（國外留學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聯絡電話</text:span></text:p>
          </table:table-cell>
          <table:covered-table-cell/>
          <table:covered-table-cell/>
          <table:table-cell table:style-name="TableCell131" table:number-columns-spanned="8">
            <text:p text:style-name="P132">住家： <text:s text:c="16"/>手機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e-mail</text:p>
          </table: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住址</text:p>
          </table:table-cell>
          <table:covered-table-cell/>
          <table:table-cell table:style-name="TableCell143" table:number-columns-spanned="5">
            <text:p text:style-name="P144">國內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5">
            <text:p text:style-name="P150">國外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3">
            <text:p text:style-name="P152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3">
            <text:p text:style-name="P155">學</text:p>
            <text:p text:style-name="P156"/>
            <text:p text:style-name="P157"/>
            <text:p text:style-name="P158">歷</text:p>
          </table:table-cell>
          <table:covered-table-cell/>
          <table:table-cell table:style-name="TableCell159" table:number-columns-spanned="9">
            <text:p text:style-name="P160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科系</text:p>
          </table:table-cell>
          <table:covered-table-cell/>
          <table:covered-table-cell/>
          <table:table-cell table:style-name="TableCell163">
            <text:p text:style-name="P164">學位</text:p>
          </table:table-cell>
          <table:table-cell table:style-name="TableCell165" table:number-columns-spanned="3">
            <text:p text:style-name="P166"><text:span text:style-name="T167">授證日期</text:span><text:span text:style-name="T168">（必填）</text:span></text:p>
          </table:table-cell>
          <table:covered-table-cell/>
          <table:covered-table-cell/>
          <table:table-cell table:style-name="TableCell169" table:number-columns-spanned="2">
            <text:p text:style-name="P170">修業起訖時間</text:p>
            <text:p text:style-name="P171"><text:span text:style-name="T172">（請註明</text:span><text:span text:style-name="T173">西元</text:span><text:span text:style-name="T174">年月）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最高學歷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 text:c="2"/>年 <text:s/>月～ <text:s/>年 <text:s/>月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4">
            <text:p text:style-name="P192">其他學歷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 text:c="2"/>年 <text:s/>月～ <text:s/>年 <text:s/>月</text:p>
          </table:table-cell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國外大學地址</text:p>
          </table:table-cell>
          <table:covered-table-cell/>
          <table:covered-table-cell/>
          <table:covered-table-cell/>
          <table:table-cell table:style-name="TableCell206" table:number-columns-spanned="16">
            <text:p text:style-name="P207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7">
            <text:p text:style-name="P214">經</text:p>
            <text:p text:style-name="P215"/>
            <text:p text:style-name="P216"/>
            <text:p text:style-name="P217">歷</text:p>
          </table:table-cell>
          <table:table-cell table:style-name="TableCell218" table:number-columns-spanned="7">
            <text:p text:style-name="P2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職稱</text:p>
            <text:p text:style-name="P222"><text:span text:style-name="T223">（請註明專、兼任）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地 <text:s text:c="4"/>址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年資</text:p>
          </table:table-cell>
          <table:covered-table-cell/>
          <table:table-cell table:style-name="TableCell228">
            <text:p text:style-name="P229">起訖時間</text:p>
            <text:p text:style-name="P230"><text:span text:style-name="T231">（請註明</text:span><text:span text:style-name="T232">西元</text:span><text:span text:style-name="T233">年月）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年 <text:s/>月～ <text:s/>年 <text:s/>月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年 <text:s/>月～ <text:s/>年 <text:s/>月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年 <text:s/>月～ <text:s/>年 <text:s/>月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年 <text:s/>月～ <text:s/>年 <text:s/>月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年 <text:s/>月～ <text:s/>年 <text:s/>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年 <text:s/>月～ <text:s/>年 <text:s/>月</text:p>
          </table:table-cell>
        </table:table-row>
        <table:table-row table:style-name="TableRow306">
          <table:table-cell table:style-name="TableCell307" table:number-columns-spanned="9">
            <text:p text:style-name="P308">是否有教師證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>□是，證書字號：＿＿字第ˍˍˍˍˍˍ號</text:p>
            <text:p text:style-name="P3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重大成就及曾獲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21" style:display-name="font21" style:family="text">
      <style:text-properties fo:color="#333333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yi Li</meta:initial-creator>
    <dc:creator>user</dc:creator>
    <meta:creation-date>2024-03-21T09:42:00Z</meta:creation-date>
    <dc:date>2024-03-21T09:42:00Z</dc:date>
    <meta:print-date>2022-06-27T02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4" meta:row-count="6" meta:non-whitespace-character-count="830"/>
  </office:meta>
</office:document-meta>
</file>