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style:line-height-at-least="0in" fo:background-color="#FFFFFF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style:vertical-align="top" style:line-height-at-least="0in" fo:background-color="#FFFFFF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25in"/>
      <style:text-properties style:font-name="微軟正黑體" style:font-name-asian="微軟正黑體"/>
    </style:style>
    <style:style style:name="TableColumn6" style:family="table-column">
      <style:table-column-properties style:column-width="6.0013in"/>
    </style:style>
    <style:style style:name="Table5" style:family="table">
      <style:table-properties style:width="6.0013in" fo:margin-left="0in" table:align="center"/>
    </style:style>
    <style:style style:name="TableRow7" style:family="table-row">
      <style:table-row-properties style:min-row-height="0.436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0" style:family="table-row">
      <style:table-row-properties style:min-row-height="2.086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font21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family="paragraph">
      <style:paragraph-properties fo:text-align="justify"/>
      <style:text-properties style:font-name="微軟正黑體" style:font-name-asian="微軟正黑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font21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37" style:parent-style-name="內文" style:family="paragraph">
      <style:paragraph-properties fo:text-align="justify"/>
      <style:text-properties style:font-name="微軟正黑體" style:font-name-asian="微軟正黑體"/>
    </style:style>
    <style:style style:name="P38" style:parent-style-name="內文" style:family="paragraph">
      <style:paragraph-properties fo:text-align="justify"/>
      <style:text-properties style:font-name="微軟正黑體" style:font-name-asian="微軟正黑體"/>
    </style:style>
    <style:style style:name="P39" style:parent-style-name="內文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text-align="justify"/>
      <style:text-properties style:font-name="微軟正黑體" style:font-name-asian="微軟正黑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45" style:parent-style-name="內文" style:family="paragraph">
      <style:paragraph-properties fo:text-align="justify"/>
      <style:text-properties style:font-name="微軟正黑體" style:font-name-asian="微軟正黑體"/>
    </style:style>
    <style:style style:name="P46" style:parent-style-name="內文" style:family="paragraph">
      <style:paragraph-properties fo:text-align="justify"/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text-indent="0.1666in"/>
      <style:text-properties style:font-name="微軟正黑體" style:font-name-asian="微軟正黑體"/>
    </style:style>
    <style:style style:name="P48" style:parent-style-name="內文" style:family="paragraph">
      <style:paragraph-properties fo:text-align="justify" fo:text-indent="0.1666in"/>
      <style:text-properties style:font-name="微軟正黑體" style:font-name-asian="微軟正黑體"/>
    </style:style>
    <style:style style:name="P49" style:parent-style-name="內文" style:family="paragraph">
      <style:paragraph-properties fo:text-align="justify" fo:text-indent="0.1666in"/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paragraph-properties fo:margin-top="0.25in"/>
    </style:style>
    <style:style style:name="T54" style:parent-style-name="預設段落字型" style:family="text">
      <style:text-properties style:font-name="微軟正黑體" style:font-name-asian="微軟正黑體" fo:font-size="20pt" style:font-size-asian="20pt"/>
    </style:style>
    <style:style style:name="T55" style:parent-style-name="預設段落字型" style:family="text"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size="20pt" style:font-size-asian="20pt"/>
    </style:style>
    <style:style style:name="P57" style:parent-style-name="內文" style:family="paragraph">
      <style:paragraph-properties fo:text-indent="0.8333in"/>
      <style:text-properties style:font-name="微軟正黑體" style:font-name-asian="微軟正黑體"/>
    </style:style>
    <style:style style:name="P58" style:parent-style-name="內文" style:family="paragraph">
      <style:paragraph-properties fo:text-indent="0.8333in"/>
      <style:text-properties style:font-name="微軟正黑體" style:font-name-asian="微軟正黑體"/>
    </style:style>
    <style:style style:name="P59" style:parent-style-name="內文" style:family="paragraph">
      <style:paragraph-properties fo:text-indent="0.8333in"/>
      <style:text-properties style:font-name="微軟正黑體" style:font-name-asian="微軟正黑體"/>
    </style:style>
    <style:style style:name="P60" style:parent-style-name="內文" style:family="paragraph">
      <style:paragraph-properties fo:text-indent="0.8333in"/>
      <style:text-properties style:font-name="微軟正黑體" style:font-name-asian="微軟正黑體"/>
    </style:style>
    <style:style style:name="P61" style:parent-style-name="內文" style:family="paragraph">
      <style:paragraph-properties fo:text-indent="0.8333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3888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65" style:family="table-column">
      <style:table-column-properties style:column-width="0.3298in" style:use-optimal-column-width="false"/>
    </style:style>
    <style:style style:name="TableColumn66" style:family="table-column">
      <style:table-column-properties style:column-width="0.159in" style:use-optimal-column-width="false"/>
    </style:style>
    <style:style style:name="TableColumn67" style:family="table-column">
      <style:table-column-properties style:column-width="0.0284in" style:use-optimal-column-width="false"/>
    </style:style>
    <style:style style:name="TableColumn68" style:family="table-column">
      <style:table-column-properties style:column-width="0.125in" style:use-optimal-column-width="false"/>
    </style:style>
    <style:style style:name="TableColumn69" style:family="table-column">
      <style:table-column-properties style:column-width="0.2958in" style:use-optimal-column-width="false"/>
    </style:style>
    <style:style style:name="TableColumn70" style:family="table-column">
      <style:table-column-properties style:column-width="0.2041in" style:use-optimal-column-width="false"/>
    </style:style>
    <style:style style:name="TableColumn71" style:family="table-column">
      <style:table-column-properties style:column-width="0.1305in" style:use-optimal-column-width="false"/>
    </style:style>
    <style:style style:name="TableColumn72" style:family="table-column">
      <style:table-column-properties style:column-width="0.3847in" style:use-optimal-column-width="false"/>
    </style:style>
    <style:style style:name="TableColumn73" style:family="table-column">
      <style:table-column-properties style:column-width="0.2375in" style:use-optimal-column-width="false"/>
    </style:style>
    <style:style style:name="TableColumn74" style:family="table-column">
      <style:table-column-properties style:column-width="0.2472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127in" style:use-optimal-column-width="false"/>
    </style:style>
    <style:style style:name="TableColumn77" style:family="table-column">
      <style:table-column-properties style:column-width="0.1229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5875in" style:use-optimal-column-width="false"/>
    </style:style>
    <style:style style:name="TableColumn80" style:family="table-column">
      <style:table-column-properties style:column-width="0.0375in" style:use-optimal-column-width="false"/>
    </style:style>
    <style:style style:name="TableColumn81" style:family="table-column">
      <style:table-column-properties style:column-width="0.5152in" style:use-optimal-column-width="false"/>
    </style:style>
    <style:style style:name="TableColumn82" style:family="table-column">
      <style:table-column-properties style:column-width="0.3597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1.7138in" style:use-optimal-column-width="false"/>
    </style:style>
    <style:style style:name="Table64" style:family="table">
      <style:table-properties style:width="7.1062in" fo:margin-left="0in" table:align="center"/>
    </style:style>
    <style:style style:name="TableRow85" style:family="table-row">
      <style:table-row-properties style:min-row-height="0.5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100" style:family="table-row">
      <style:table-row-properties style:min-row-height="0.57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10pt" fo:background-color="#FFFF00"/>
    </style:style>
    <style:style style:name="T114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117" style:family="table-row">
      <style:table-row-properties style:min-row-height="0.336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Row128" style:family="table-row">
      <style:table-row-properties style:min-row-height="0.3381in" style:use-optimal-row-height="false" fo:keep-together="always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135" style:family="table-row">
      <style:table-row-properties style:min-row-height="0.463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142" style:family="table-row">
      <style:table-row-properties style:min-row-height="0.427in" style:use-optimal-row-height="false" fo:keep-together="always"/>
    </style:style>
    <style:style style:name="P14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148" style:family="table-row">
      <style:table-row-properties style:min-row-height="0.332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5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微軟正黑體" style:font-name-asian="微軟正黑體" fo:font-size="14pt" style:font-size-asian="14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fo:background-color="#FFFF00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0" style:family="table-row">
      <style:table-row-properties style:min-row-height="0.3034in"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184" style:family="table-row">
      <style:table-row-properties style:min-row-height="0.3034in" style:use-optimal-row-height="false" fo:keep-together="always"/>
    </style:style>
    <style:style style:name="P18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1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fo:background-color="#FFFF00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29" style:family="table-row">
      <style:table-row-properties style:min-row-height="0.3937in" style:use-optimal-row-height="false" fo:keep-together="always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41" style:family="table-row">
      <style:table-row-properties style:min-row-height="0.3937in" style:use-optimal-row-height="false" fo:keep-together="always"/>
    </style:style>
    <style:style style:name="P24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53" style:family="table-row">
      <style:table-row-properties style:min-row-height="0.3937in" style:use-optimal-row-height="false" fo:keep-together="always"/>
    </style:style>
    <style:style style:name="P25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5" style:family="table-row">
      <style:table-row-properties style:min-row-height="0.3937in" style:use-optimal-row-height="false" fo:keep-together="always"/>
    </style:style>
    <style:style style:name="P26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89" style:family="table-row">
      <style:table-row-properties style:min-row-height="0.3937in" style:use-optimal-row-height="false" fo:keep-together="always"/>
    </style:style>
    <style:style style:name="P29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01" style:family="table-row">
      <style:table-row-properties style:min-row-height="0.3729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微軟正黑體" style:font-name-asian="微軟正黑體" fo:font-size="14pt" style:font-size-asian="14pt"/>
    </style:style>
    <style:style style:name="T307" style:parent-style-name="預設段落字型" style:family="text">
      <style:text-properties style:font-name="微軟正黑體" style:font-name-asian="微軟正黑體" fo:font-size="14pt" style:font-size-asian="14pt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fo:font-size="14pt" style:font-size-asian="14pt"/>
    </style:style>
    <style:style style:name="T310" style:parent-style-name="預設段落字型" style:family="text">
      <style:text-properties style:font-name="微軟正黑體" style:font-name-asian="微軟正黑體" fo:font-size="14pt" style:font-size-asian="14pt"/>
    </style:style>
    <style:style style:name="T311" style:parent-style-name="預設段落字型" style:family="text">
      <style:text-properties style:font-name="微軟正黑體" style:font-name-asian="微軟正黑體" fo:font-size="14pt" style:font-size-asian="14pt"/>
    </style:style>
    <style:style style:name="P312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/>
    </style:style>
    <style:style style:name="TableRow313" style:family="table-row">
      <style:table-row-properties style:min-row-height="0.3729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微軟正黑體" style:font-name-asian="微軟正黑體" fo:font-size="14pt" style:font-size-asian="14pt"/>
    </style:style>
    <style:style style:name="TableRow318" style:family="table-row">
      <style:table-row-properties style:min-row-height="0.3687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/>
    </style:style>
    <style:style style:name="P323" style:parent-style-name="內文" style:family="paragraph">
      <style:paragraph-properties fo:line-height="0.1666in"/>
      <style:text-properties style:font-name="微軟正黑體" style:font-name-asian="微軟正黑體"/>
    </style:style>
    <style:style style:name="P324" style:parent-style-name="內文" style:family="paragraph">
      <style:paragraph-properties fo:text-indent="0.8333in"/>
    </style:style>
  </office:automatic-styles>
  <office:body>
    <office:text text:use-soft-page-breaks="true">
      <text:p text:style-name="P1"/>
      <text:p text:style-name="P2"/>
      <text:p text:style-name="P3">國立中央大學語言中心應徵者應送文件順序檢核表</text:p>
      <text:p text:style-name="P4">應徵類別：專任(案)英語教師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所附資料請勾選後依序排列附標籤集合成冊</text:p>
          </table:table-cell>
        </table:table-row>
        <table:table-row table:style-name="TableRow10">
          <table:table-cell table:style-name="TableCell11">
            <text:p text:style-name="P12"><text:span text:style-name="T13">□ 1</text:span><text:span text:style-name="T14">、中文履歷</text:span><text:span text:style-name="T15">（請使用本中心制式表格）</text:span><text:span text:style-name="T16">。</text:span></text:p>
            <text:p text:style-name="P17"><text:span text:style-name="T18">□ 2</text:span><text:span text:style-name="T19">、英</text:span><text:span text:style-name="T20">文</text:span><text:span text:style-name="T21">履歷（無制式表格）。</text:span></text:p>
            <text:p text:style-name="P22">□ 3、中文自傳（無制式表格）。</text:p>
            <text:p text:style-name="P23"><text:span text:style-name="T24">□ 4</text:span><text:span text:style-name="T25">、英</text:span><text:span text:style-name="T26">文自傳</text:span><text:span text:style-name="T27">（無制式表格）。</text:span></text:p>
            <text:p text:style-name="P28"><text:span text:style-name="T29">□ 5</text:span><text:span text:style-name="T30">、最高學歷證件影本</text:span><text:span text:style-name="T31">(</text:span><text:span text:style-name="T32">國外學歷者需檢附經外交部及相關單位驗證證明）。</text:span></text:p>
            <text:p text:style-name="P33"><text:span text:style-name="T34">□ 6</text:span><text:span text:style-name="T35">、在學期間成績單</text:span><text:span text:style-name="T36">（國外學歷者需檢附經外交部及相關單位驗證證明）。</text:span></text:p>
            <text:p text:style-name="P37">□ 7、移民署所發就學期間之入出境證明文件（持外國學歷應徵者）。</text:p>
            <text:p text:style-name="P38">□ 8、博士論文、五年內學術著作目錄及代表著作抽印本</text:p>
            <text:p text:style-name="P39">□ 9、二位(含)以上的推薦人之聯絡電話和email資訊</text:p>
            <text:p text:style-name="P40">□ 10、教學相關經驗資料（含至少2門課程之課程說明）。</text:p>
            <text:p text:style-name="P41"><text:span text:style-name="T42">□ 10</text:span><text:span text:style-name="T43">、教學經歷佐證資料（</text:span><text:span text:style-name="T44">國外經歷需經駐外單位驗證）。</text:span></text:p>
            <text:p text:style-name="P45">□ 11、教師證書影本。（無則免）</text:p>
            <text:p text:style-name="P46">□ 12、其他相關文件（請列舉，如：其他單位之聘書影本）。</text:p>
            <text:p text:style-name="P47">（1）、</text:p>
            <text:p text:style-name="P48">（2）、</text:p>
            <text:p text:style-name="P49">（3）、</text:p>
          </table:table-cell>
        </table:table-row>
      </table:table>
      <text:p text:style-name="P50"/>
      <text:p text:style-name="P51">以上所附資料確已勾選並依序排列</text:p>
      <text:p text:style-name="P52"/>
      <text:p text:style-name="P53"><text:span text:style-name="T54">申請人：</text:span><text:span text:style-name="T55"><text:s text:c="22"/></text:span><text:span text:style-name="T56">簽章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國立中央大學語言中心中文履歷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3">
            <text:p text:style-name="P89">中文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外文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>應徵職缺</text:p>
          </table:table-cell>
          <table:covered-table-cell/>
          <table:covered-table-cell/>
          <table:covered-table-cell/>
          <table:table-cell table:style-name="TableCell98">
            <text:p text:style-name="P99">專任(案)英語教師</text:p>
          </table:table-cell>
        </table:table-row>
        <table:table-row table:style-name="TableRow100">
          <table:table-cell table:style-name="TableCell101" table:number-columns-spanned="2">
            <text:p text:style-name="P102">性別</text:p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國籍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>出生日期</text:p>
            <text:p text:style-name="P111"><text:span text:style-name="T112">（請註明</text:span><text:span text:style-name="T113">西元</text:span><text:span text:style-name="T114">年月）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 table:number-rows-spanned="2">
            <text:p text:style-name="P119">返國</text:p>
            <text:p text:style-name="P120">日期</text:p>
          </table:table-cell>
          <table:covered-table-cell/>
          <table:covered-table-cell/>
          <table:table-cell table:style-name="TableCell121" table:number-columns-spanned="6" table:number-rows-spanned="2">
            <text:p text:style-name="P122">（國外留學者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聯絡電話</text:span></text:p>
          </table:table-cell>
          <table:covered-table-cell/>
          <table:covered-table-cell/>
          <table:table-cell table:style-name="TableCell126" table:number-columns-spanned="8">
            <text:p text:style-name="P127">住家：<text:s text:c="17"/>手機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e-mail</text:p>
          </table:table-cell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住址</text:p>
          </table:table-cell>
          <table:covered-table-cell/>
          <table:table-cell table:style-name="TableCell138" table:number-columns-spanned="5">
            <text:p text:style-name="P139">國內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5">
            <text:p text:style-name="P145">國外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（留學國外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學</text:p>
            <text:p text:style-name="P151"/>
            <text:p text:style-name="P152"/>
            <text:p text:style-name="P153">歷</text:p>
          </table:table-cell>
          <table:covered-table-cell/>
          <table:table-cell table:style-name="TableCell154" table:number-columns-spanned="9">
            <text:p text:style-name="P155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科系</text:p>
          </table:table-cell>
          <table:covered-table-cell/>
          <table:covered-table-cell/>
          <table:table-cell table:style-name="TableCell158" table:number-columns-spanned="2">
            <text:p text:style-name="P159">學位</text:p>
          </table:table-cell>
          <table:covered-table-cell/>
          <table:table-cell table:style-name="TableCell160" table:number-columns-spanned="2">
            <text:p text:style-name="P161"><text:span text:style-name="T162">授證日期</text:span><text:span text:style-name="T163">（必填）</text:span></text:p>
          </table:table-cell>
          <table:covered-table-cell/>
          <table:table-cell table:style-name="TableCell164" table:number-columns-spanned="2">
            <text:p text:style-name="P165">修業起訖時間</text:p>
            <text:p text:style-name="P166"><text:span text:style-name="T167">（請註明</text:span><text:span text:style-name="T168">西元</text:span><text:span text:style-name="T169">年月）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4">
            <text:p text:style-name="P173">最高學歷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 text:c="2"/>年<text:s text:c="2"/>月～<text:s text:c="2"/>年<text:s text:c="2"/>月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4">
            <text:p text:style-name="P187">其他學歷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 text:c="2"/>年<text:s text:c="2"/>月～<text:s text:c="2"/>年<text:s text:c="2"/>月</text:p>
          </table:table-cell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國外大學地址</text:p>
          </table:table-cell>
          <table:covered-table-cell/>
          <table:covered-table-cell/>
          <table:covered-table-cell/>
          <table:table-cell table:style-name="TableCell201" table:number-columns-spanned="16">
            <text:p text:style-name="P202">（留學國外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7">
            <text:p text:style-name="P209">經</text:p>
            <text:p text:style-name="P210"/>
            <text:p text:style-name="P211"/>
            <text:p text:style-name="P212">歷</text:p>
          </table:table-cell>
          <table:table-cell table:style-name="TableCell213" table:number-columns-spanned="7">
            <text:p text:style-name="P21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職稱</text:p>
            <text:p text:style-name="P217"><text:span text:style-name="T218">（請註明專、兼任）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地<text:s text:c="5"/>址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年資</text:p>
          </table:table-cell>
          <table:covered-table-cell/>
          <table:table-cell table:style-name="TableCell223">
            <text:p text:style-name="P224">起訖時間</text:p>
            <text:p text:style-name="P225"><text:span text:style-name="T226">（請註明</text:span><text:span text:style-name="T227">西元</text:span><text:span text:style-name="T228">年月）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年<text:s text:c="2"/>月～<text:s text:c="2"/>年<text:s text:c="2"/>月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年<text:s text:c="2"/>月～<text:s text:c="2"/>年<text:s text:c="2"/>月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年<text:s text:c="2"/>月～<text:s text:c="2"/>年<text:s text:c="2"/>月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年<text:s text:c="2"/>月～<text:s text:c="2"/>年<text:s text:c="2"/>月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年<text:s text:c="2"/>月～<text:s text:c="2"/>年<text:s text:c="2"/>月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年<text:s text:c="2"/>月～<text:s text:c="2"/>年<text:s text:c="2"/>月</text:p>
          </table:table-cell>
        </table:table-row>
        <table:table-row table:style-name="TableRow301">
          <table:table-cell table:style-name="TableCell302" table:number-columns-spanned="9">
            <text:p text:style-name="P303">是否有教師證書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><text:span text:style-name="T306">□</text:span><text:span text:style-name="T307">是，證書字號：</text:span><text:span text:style-name="T308"><text:s text:c="8"/></text:span><text:span text:style-name="T309">字第</text:span><text:span text:style-name="T310">ˍˍˍˍˍˍ</text:span><text:span text:style-name="T311">號</text:span></text:p>
            <text:p text:style-name="P3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>重大成就及曾獲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P320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ont21" style:display-name="font21" style:family="text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大學語言中心誠徵兼任英、華語及法語教師</dc:title>
    <dc:description/>
    <dc:subject/>
    <meta:initial-creator>user</meta:initial-creator>
    <dc:creator>user</dc:creator>
    <meta:creation-date>2023-11-03T03:52:00Z</meta:creation-date>
    <dc:date>2023-11-03T03:52:00Z</dc:date>
    <meta:print-date>2021-08-23T08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